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0.624cm"/>
    </style:style>
    <style:style style:name="表格1.F" style:family="table-column">
      <style:table-column-properties style:column-width="2.006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011cm"/>
    </style:style>
    <style:style style:name="表格1.I" style:family="table-column">
      <style:table-column-properties style:column-width="0.24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0.261cm"/>
    </style:style>
    <style:style style:name="表格1.L" style:family="table-column">
      <style:table-column-properties style:column-width="1.499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1.737cm"/>
    </style:style>
    <style:style style:name="表格1.O" style:family="table-column">
      <style:table-column-properties style:column-width="1.61cm"/>
    </style:style>
    <style:style style:name="表格1.P" style:family="table-column">
      <style:table-column-properties style:column-width="0.395cm"/>
    </style:style>
    <style:style style:name="表格1.R" style:family="table-column">
      <style:table-column-properties style:column-width="2.12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cm" fo:keep-together="always"/>
    </style:style>
    <style:style style:name="表格1.4" style:family="table-row">
      <style:table-row-properties style:min-row-height="1.178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56cm" fo:keep-together="always"/>
    </style:style>
    <style:style style:name="表格1.6" style:family="table-row">
      <style:table-row-properties style:min-row-height="1.258cm" fo:keep-together="always"/>
    </style:style>
    <style:style style:name="表格1.9" style:family="table-row">
      <style:table-row-properties fo:keep-together="always"/>
    </style:style>
    <style:style style:name="表格1.12" style:family="table-row">
      <style:table-row-properties style:min-row-height="0.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711cm" fo:margin-left="-0.199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7.751cm"/>
    </style:style>
    <style:style style:name="表格2.C" style:family="table-column">
      <style:table-column-properties style:column-width="5.519cm"/>
    </style:style>
    <style:style style:name="表格2.1" style:family="table-row">
      <style:table-row-properties style:min-row-height="1.28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2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 style:master-page-name="轉換_20_1">
      <style:paragraph-properties fo:line-height="150%" style:page-number="auto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fo:letter-spacing="-0.028cm" style:font-name-asian="標楷體" style:font-size-asian="10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M"/>
        <table:table-column table:style-name="表格1.R"/>
        <table:table-row table:style-name="表格1.1">
          <table:table-cell table:style-name="表格1.A1" table:number-columns-spanned="18" office:value-type="string">
            <text:p text:style-name="P5"><draw:frame draw:style-name="fr1" draw:name="框架1" text:anchor-type="char" svg:x="-0.169cm" svg:y="-0.695cm" svg:width="1.856cm" svg:height="0.635cm" draw:z-index="0"><draw:text-box><text:p text:style-name="P29">附表二</text:p></draw:text-box></draw:frame>汽車運輸業立案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請人</text:p>
          </table:table-cell>
          <table:covered-table-cell/>
          <table:table-cell table:style-name="表格1.A2" table:number-columns-spanned="11" office:value-type="string">
            <text:p text:style-name="P3"><text:span text:style-name="T4"><text:s text:c="38"/></text:span><text:span text:style-name="T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6">申請日期 <text:s text:c="4"/>年　 <text:s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申請事由</text:p>
          </table:table-cell>
          <table:table-cell table:style-name="表格1.A1" table:number-columns-spanned="17" office:value-type="string">
            <text:p text:style-name="P12"/>
            <text:p text:style-name="P11"/>
            <text:p text:style-name="P11"/>
            <text:p text:style-name="P11"/>
            <text:p text:style-name="P11">本欄說明：所有申請事由，均在本欄內填明，不另備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<text:span text:style-name="T5">公司行號</text:span><text:span text:style-name="T4">名稱</text:span>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2"><text:span text:style-name="T6">組織</text:span></text:p>
          </table:table-cell>
          <table:covered-table-cell/>
          <table:table-cell table:style-name="表格1.B4" office:value-type="string">
            <text:p text:style-name="P21"/>
          </table:table-cell>
          <table:table-cell table:style-name="表格1.A2" table:number-columns-spanned="2" office:value-type="string">
            <text:p text:style-name="P13">核准經營種類</text:p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office:value-type="string">
            <text:p text:style-name="P24">詳細</text:p>
            <text:p text:style-name="P24">地址</text:p>
          </table:table-cell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24">電話號碼</text:p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2" table:number-columns-spanned="3" office:value-type="string">
            <text:p text:style-name="P8">負責人姓名</text:p>
          </table:table-cell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17">公司及負責人印鑑</text:p>
          </table:table-cell>
          <table:covered-table-cell/>
          <table:covered-table-cell/>
          <table:table-cell table:style-name="表格1.A1" table:number-rows-spanned="4" table:number-columns-spanned="7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1">本欄說明：嗣後申請文件均須蓋齊本欄印章方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8">經理人姓名</text:p>
          </table:table-cell>
          <table:covered-table-cell/>
          <table:covered-table-cell/>
          <table:table-cell table:style-name="表格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8">商業登記證照字號</text:p>
          </table:table-cell>
          <table:covered-table-cell/>
          <table:covered-table-cell/>
          <table:table-cell table:style-name="表格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3">分支機構名稱及地點</text:p>
          </table:table-cell>
          <table:covered-table-cell/>
          <table:covered-table-cell/>
          <table:table-cell table:style-name="表格1.B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資本</text:p>
            <text:p text:style-name="P13">總額</text:p>
          </table:table-cell>
          <table:table-cell table:style-name="表格1.A2" table:number-columns-spanned="6" office:value-type="string">
            <text:p text:style-name="P3"><text:span text:style-name="T4">新台幣 <text:s text:c="20"/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每股</text:p>
            <text:p text:style-name="P14">金額</text:p>
          </table:table-cell>
          <table:covered-table-cell/>
          <table:table-cell table:style-name="表格1.A2" table:number-columns-spanned="5" office:value-type="string">
            <text:p text:style-name="P3"><text:span text:style-name="T4">新台幣 <text:s text:c="16"/>元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已發行</text:p>
            <text:p text:style-name="P13">股數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停車場庫及修理保養及設備說明</text:p>
          </table:table-cell>
          <table:table-cell table:style-name="表格1.A1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營運車</text:p>
            <text:p text:style-name="P13">輛來歷</text:p>
            <text:p text:style-name="P13">說明</text:p>
          </table:table-cell>
          <table:table-cell table:style-name="表格1.A1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11" office:value-type="string">
            <text:p text:style-name="P30">營業收支概算（全年）</text:p>
          </table:table-cell>
          <table:table-cell table:style-name="表格1.A2" table:number-columns-spanned="9" office:value-type="string">
            <text:p text:style-name="P14">項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>金　　　額（新台幣）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4">說　　明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rows-spanned="3" table:number-columns-spanned="3" office:value-type="string">
            <text:p text:style-name="P14">收入部分</text:p>
          </table:table-cell>
          <table:covered-table-cell/>
          <table:covered-table-cell/>
          <table:table-cell table:style-name="表格1.A2" table:number-columns-spanned="6" office:value-type="string">
            <text:p text:style-name="P14">營業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4">營業外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rows-spanned="7" table:number-columns-spanned="3" office:value-type="string">
            <text:p text:style-name="P14">支出部分</text:p>
          </table:table-cell>
          <table:covered-table-cell/>
          <table:covered-table-cell/>
          <table:table-cell table:style-name="表格1.A2" table:number-columns-spanned="6" office:value-type="string">
            <text:p text:style-name="P14">員工薪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4">油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4">車輛修理保養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4">折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4">稅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4">其他支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31">附　　　　註</text:p>
          </table:table-cell>
          <table:table-cell table:style-name="表格1.A1" table:number-columns-spanned="17" office:value-type="string">
            <text:p text:style-name="P1"><text:span text:style-name="T4">另需檢附下列文件:1.核准籌備公文影本。 <text:s/>2.公司、行號主管機關核准登記之公文（公司含登記表）影本。</text:span></text:p>
            <text:p text:style-name="P1"><text:span text:style-name="T4">3.公司章程或合夥人契約書影本。 4.股東或合夥人國民身分證(正反面)影本。</text:span></text:p>
            <text:p text:style-name="P1"><text:span text:style-name="T4">5.股東名冊(含持有股份)或合夥人名冊(股東僅有1人者，免附)。 <text:s/>6.停車場核准公文影本。</text:span></text:p>
            <text:p text:style-name="P1"><text:span text:style-name="T4">7.營業所使用證明文件影本(營業所房屋所有權狀或最近一期房屋稅單及房屋租賃契約)。</text:span></text:p>
            <text:p text:style-name="P1"><text:span text:style-name="T4">8.設立乙種以上汽車修理廠辦理汽車修護，或委託汽車修理業代辦之汽車修理保養契約書(合約有效期間須2年以上)及保養廠商之公司登記資料表影本(營業項目中須有「汽車修理業」)。</text:span></text:p>
            <text:p text:style-name="P1"><text:span text:style-name="T4">9.車輛訂購證明文件及清冊1份(須註明廠牌、型式、年份、引擎號碼、車身號碼、車輛數)。</text:span></text:p>
            <text:p text:style-name="P11">上述證明文件影本請加註「與正本相符，如有不實願負法律責任」等字樣，並加蓋公司及負責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2">若您對於填寫本表有相關疑問，屬新北市、宜蘭縣及花蓮縣地區者，請就近洽詢下列當地監理所、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5">機關名稱</text:p>
          </table:table-cell>
          <table:table-cell table:style-name="表格2.A1" office:value-type="string">
            <text:p text:style-name="P25">地址、聯絡電話</text:p>
          </table:table-cell>
          <table:table-cell table:style-name="表格2.C1" office:value-type="string">
            <text:p text:style-name="P25">管轄區域</text:p>
          </table:table-cell>
        </table:table-row>
        <table:table-row table:style-name="表格2.1">
          <table:table-cell table:style-name="表格2.A2" office:value-type="string">
            <text:p text:style-name="P26">臺北區監理所</text:p>
          </table:table-cell>
          <table:table-cell table:style-name="表格2.A2" office:value-type="string">
            <text:p text:style-name="P28"><text:span text:style-name="T7">新北市樹林區中正路248巷7號、 (02)26884366分機301~303</text:span></text:p>
          </table:table-cell>
          <table:table-cell table:style-name="表格2.C2" office:value-type="string">
            <text:p text:style-name="P27">新北市(金山/汐止/瑞芳/萬里/雙溪/平溪/貢寮等7區除外)</text:p>
          </table:table-cell>
        </table:table-row>
        <table:table-row table:style-name="表格2.3">
          <table:table-cell table:style-name="表格2.A2" office:value-type="string">
            <text:p text:style-name="P26">宜蘭監理站</text:p>
          </table:table-cell>
          <table:table-cell table:style-name="表格2.A2" office:value-type="string">
            <text:p text:style-name="P28"><text:span text:style-name="T7">宜蘭縣五結鄉中正路2段9號、(03)9658461分機301~303</text:span></text:p>
          </table:table-cell>
          <table:table-cell table:style-name="表格2.C2" office:value-type="string">
            <text:p text:style-name="P27">宜蘭縣</text:p>
          </table:table-cell>
        </table:table-row>
        <table:table-row table:style-name="表格2.3">
          <table:table-cell table:style-name="表格2.A2" office:value-type="string">
            <text:p text:style-name="P26">花蓮監理站</text:p>
          </table:table-cell>
          <table:table-cell table:style-name="表格2.A2" office:value-type="string">
            <text:p text:style-name="P28"><text:span text:style-name="T7">花蓮縣吉安鄉中正路2段152號、(03)8523166分機301~303</text:span></text:p>
          </table:table-cell>
          <table:table-cell table:style-name="表格2.C2" office:value-type="string">
            <text:p text:style-name="P27">花蓮縣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cm" fo:margin-left="1.591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車運輸業立案申請書</dc:title>
    <dc:subject>汽車運輸業立案申請書</dc:subject>
    <meta:keyword>汽車運輸業</meta:keyword>
    <meta:keyword>申請書</meta:keyword>
    <meta:initial-creator>臺北區監理所</meta:initial-creator>
    <meta:creation-date>2015-10-21T16:42:00</meta:creation-date>
    <dc:creator>臺北所-運輸業管理課-蔡孟恭</dc:creator>
    <dc:date>2019-01-10T13:33:00</dc:date>
    <meta:print-date>2004-11-08T16:39:00</meta:print-date>
    <meta:editing-cycles>19</meta:editing-cycles>
    <meta:editing-duration>PT47M</meta:editing-duration>
    <meta:document-statistic meta:table-count="2" meta:image-count="0" meta:object-count="0" meta:page-count="2" meta:paragraph-count="68" meta:word-count="744" meta:character-count="913" meta:non-whitespace-character-count="807"/>
    <meta:generator>NDC_ODF_Application_Tools/1.0.3$Windows_X86_64 LibreOffice_project/8ad3e16aadc5e73175a2d44b1abec8638aa18880</meta:generator>
  </office:meta>
</office:document-meta>
</file>