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100%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元" style:family="paragraph">
      <style:paragraph-properties fo:line-height="100%"/>
    </style:style>
    <style:style style:name="P10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-3定位點" style:family="paragraph">
      <style:paragraph-properties fo:line-height="100%" fo:margin-left="1.9444in" fo:text-indent="-1.9444in">
        <style:tab-stops>
          <style:tab-stop style:type="left" style:position="0.0555in"/>
          <style:tab-stop style:type="left" style:position="1.3888in"/>
        </style:tab-stops>
      </style:paragraph-properties>
    </style:style>
    <style:style style:name="P12" style:parent-style-name="內文-3定位點" style:family="paragraph">
      <style:paragraph-properties fo:line-height="100%" fo:margin-left="1.9284in" fo:text-indent="0.0152in">
        <style:tab-stops>
          <style:tab-stop style:type="left" style:position="0.0715in"/>
          <style:tab-stop style:type="left" style:position="1.4048in"/>
        </style:tab-stops>
      </style:paragraph-properties>
    </style:style>
    <style:style style:name="P13" style:parent-style-name="內文-3定位點" style:family="paragraph">
      <style:paragraph-properties fo:line-height="100%"/>
    </style:style>
    <style:style style:name="T1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5" style:parent-style-name="內文-3定位點" style:family="paragraph">
      <style:paragraph-properties fo:line-height="100%"/>
    </style:style>
    <style:style style:name="P16" style:parent-style-name="內文-3定位點" style:family="paragraph">
      <style:paragraph-properties fo:line-height="100%">
        <style:tab-stops>
          <style:tab-stop style:type="left" style:position="1.9444in"/>
          <style:tab-stop style:type="left" style:position="3.3333in"/>
        </style:tab-stops>
      </style:paragraph-properties>
    </style:style>
    <style:style style:name="P17" style:parent-style-name="內文-3定位點" style:family="paragraph">
      <style:paragraph-properties fo:line-height="100%">
        <style:tab-stops>
          <style:tab-stop style:type="left" style:position="1.9736in"/>
          <style:tab-stop style:type="left" style:position="3.3333in"/>
        </style:tab-stops>
      </style:paragraph-properties>
    </style:style>
    <style:style style:name="P18" style:parent-style-name="內文-3定位點" style:family="paragraph">
      <style:paragraph-properties fo:line-height="100%" fo:text-indent="1.9541in">
        <style:tab-stops>
          <style:tab-stop style:type="left" style:position="1.9736in"/>
          <style:tab-stop style:type="left" style:position="3.3333in"/>
        </style:tab-stops>
      </style:paragraph-properties>
    </style:style>
    <style:style style:name="P19" style:parent-style-name="內文-3定位點" style:family="paragraph">
      <style:paragraph-properties fo:line-height="100%" fo:text-indent="1.9541in">
        <style:tab-stops>
          <style:tab-stop style:type="left" style:position="1.9736in"/>
          <style:tab-stop style:type="left" style:position="3.3333in"/>
        </style:tab-stops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-3定位點" style:family="paragraph">
      <style:paragraph-properties fo:line-height="100%"/>
    </style:style>
    <style:style style:name="P22" style:parent-style-name="內文-3定位點" style:family="paragraph">
      <style:paragraph-properties fo:line-height="100%"/>
    </style:style>
    <style:style style:name="P23" style:parent-style-name="內文-3定位點" style:family="paragraph">
      <style:paragraph-properties fo:line-height="100%"/>
    </style:style>
    <style:style style:name="P24" style:parent-style-name="內文-3定位點" style:family="paragraph">
      <style:paragraph-properties fo:line-height="100%"/>
    </style:style>
    <style:style style:name="P25" style:parent-style-name="內文-3定位點" style:family="paragraph">
      <style:paragraph-properties fo:line-height="100%"/>
    </style:style>
    <style:style style:name="P26" style:parent-style-name="內文-3定位點" style:family="paragraph">
      <style:paragraph-properties fo:line-height="100%" fo:margin-left="1.9444in" fo:text-indent="-1.9444in">
        <style:tab-stops>
          <style:tab-stop style:type="left" style:position="0.0555in"/>
          <style:tab-stop style:type="left" style:position="1.3888in"/>
        </style:tab-stops>
      </style:paragraph-properties>
    </style:style>
    <style:style style:name="P27" style:parent-style-name="內文-3定位點" style:family="paragraph">
      <style:paragraph-properties fo:line-height="100%"/>
    </style:style>
    <style:style style:name="P28" style:parent-style-name="內文-3定位點" style:family="paragraph">
      <style:paragraph-properties fo:line-height="100%"/>
    </style:style>
    <style:style style:name="P29" style:parent-style-name="內文-3定位點" style:family="paragraph">
      <style:paragraph-properties fo:line-height="100%"/>
    </style:style>
    <style:style style:name="P30" style:parent-style-name="內文-3定位點" style:family="paragraph">
      <style:paragraph-properties fo:line-height="100%"/>
    </style:style>
    <style:style style:name="P31" style:parent-style-name="內文-3定位點" style:family="paragraph">
      <style:paragraph-properties fo:line-height="100%"/>
    </style:style>
    <style:style style:name="P32" style:parent-style-name="內文-3定位點" style:family="paragraph">
      <style:paragraph-properties fo:line-height="100%"/>
    </style:style>
    <style:style style:name="P33" style:parent-style-name="內文-3定位點" style:family="paragraph">
      <style:paragraph-properties fo:line-height="100%"/>
    </style:style>
    <style:style style:name="P34" style:parent-style-name="內文-3定位點" style:family="paragraph">
      <style:paragraph-properties fo:line-height="100%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一1" style:family="paragraph">
      <style:paragraph-properties fo:line-height="100%"/>
    </style:style>
    <style:style style:name="P37" style:parent-style-name="內文一1" style:family="paragraph">
      <style:paragraph-properties fo:line-height="100%"/>
    </style:style>
    <style:style style:name="P38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9708in"/>
    </style:style>
    <style:style style:name="TableColumn42" style:family="table-column">
      <style:table-column-properties style:column-width="2.1562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0.9888in"/>
    </style:style>
    <style:style style:name="TableColumn45" style:family="table-column">
      <style:table-column-properties style:column-width="0.9888in"/>
    </style:style>
    <style:style style:name="Table40" style:family="table">
      <style:table-properties style:width="6.0722in" fo:margin-left="0.3152in" table:align="left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71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4" style:parent-style-name="具狀人" style:family="paragraph">
      <style:paragraph-properties fo:line-height="100%"/>
    </style:style>
    <style:style style:name="P75" style:parent-style-name="具狀人" style:family="paragraph">
      <style:paragraph-properties fo:line-height="100%"/>
    </style:style>
    <style:style style:name="P76" style:parent-style-name="具狀人" style:family="paragraph">
      <style:paragraph-properties fo:line-height="100%"/>
    </style:style>
    <style:style style:name="P77" style:parent-style-name="具狀人" style:family="paragraph">
      <style:paragraph-properties fo:line-height="100%"/>
    </style:style>
    <style:style style:name="P78" style:parent-style-name="具狀人" style:family="paragraph">
      <style:paragraph-properties fo:text-align="justify" fo:line-height="100%" fo:margin-left="0.5833in" fo:text-indent="-0.5833in">
        <style:tab-stops/>
      </style:paragraph-properties>
    </style:style>
  </office:automatic-styles>
  <office:body>
    <office:text text:use-soft-page-breaks="true">
      <text:p text:style-name="P1">行政訴訟撤回起訴狀</text:p>
      <text:p text:style-name="P6"/>
      <text:p text:style-name="P7">案號及股別：（法院受件之案號及承辦股之代號，若案件尚未分案，則省略）</text:p>
      <text:p text:style-name="P8"/>
      <text:p text:style-name="P9">訴訟標的金額或價額：新臺幣 <text:s text:c="14"/><text:tab/>元（若無此項，則省略）</text:p>
      <text:p text:style-name="P10"/>
      <text:p text:style-name="P11">原告 ○○○<text:tab/>身分證明文件：</text:p>
      <text:p text:style-name="P12">□國民身分證□護照□居留證□工作證□營利事業登記證□其他</text:p>
      <text:p text:style-name="P13"><text:s text:c="20"/>證號：<text:span text:style-name="T14"><text:s text:c="18"/></text:span></text:p>
      <text:p text:style-name="P15"><text:s text:c="10"/><text:s text:c="10"/>性別：男/女/其他</text:p>
      <text:p text:style-name="P16"><text:tab/>生日：</text:p>
      <text:p text:style-name="P17"><text:tab/>戶籍地：</text:p>
      <text:p text:style-name="P18">現住地：□同戶籍地</text:p>
      <text:p text:style-name="P19"><text:s text:c="8"/>□其他：<text:span text:style-name="T20"><text:s text:c="18"/></text:span></text:p>
      <text:p text:style-name="P21"><text:tab/>郵遞區號：</text:p>
      <text:p text:style-name="P22"><text:tab/>電話：</text:p>
      <text:p text:style-name="P23"><text:tab/>傳真：</text:p>
      <text:p text:style-name="P24"><text:tab/>電子郵件位址：</text:p>
      <text:p text:style-name="P25"><text:tab/>送達代收人：</text:p>
      <text:p text:style-name="P26"><text:tab/><text:s/>送達處所：</text:p>
      <text:p text:style-name="P27"/>
      <text:p text:style-name="P28">被告<text:s/>○○○　　<text:s/><text:tab/>設：</text:p>
      <text:p text:style-name="P29">（機關名稱）</text:p>
      <text:p text:style-name="P30"><text:tab/>郵遞區號：</text:p>
      <text:soft-page-break/>
      <text:p text:style-name="P31"><text:tab/></text:p>
      <text:p text:style-name="P32">代表人<text:s/>○○○　<text:s/><text:tab/>住：同上</text:p>
      <text:p text:style-name="P33">（機關首長）</text:p>
      <text:p text:style-name="P34"><text:tab/></text:p>
      <text:p text:style-name="P35">為撤回起訴事：</text:p>
      <text:p text:style-name="P36">一、原告與被告○○○○○間○○○事件，現在貴院以○○年度○字第○○○號審理中。</text:p>
      <text:p text:style-name="P37">二、現在因為……（請說明具體情形），雙方認為沒有繼續訴訟的必要，而且撤回訴訟亦無礙於公益之維護，因此依行政訴訟法第113條第1項規定，將本件訴訟全部撤回（或撤回本件訴訟關於○○○的部分）。</text:p>
      <text:p text:style-name="P38"/>
      <text:p text:style-name="P39">證據清單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證據編號</text:p>
          </table:table-cell>
          <table:table-cell table:style-name="TableCell49">
            <text:p text:style-name="P50">證據名稱或內容</text:p>
          </table:table-cell>
          <table:table-cell table:style-name="TableCell51">
            <text:p text:style-name="P52">所附卷宗</text:p>
          </table:table-cell>
          <table:table-cell table:style-name="TableCell53">
            <text:p text:style-name="P54">頁碼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<text:span text:style-name="T60">甲</text:span><text:span text:style-name="T61">證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 text:c="5"/></text:p>
      <text:p text:style-name="P71"><text:s/><text:s text:c="4"/>此致</text:p>
      <text:p text:style-name="P72">○○○○地方法院行政訴訟庭（○○高等行政法院）　公鑒</text:p>
      <text:p text:style-name="P73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4">　　　　　　　　　　　　　　　　　　　　具狀人<text:s text:c="2"/><text:s/>○○○<text:s text:c="3"/><text:s/>(簽名蓋章)</text:p>
      <text:p text:style-name="P75"/>
      <text:p text:style-name="P76">撰狀人<text:s text:c="2"/><text:s/>○○○<text:s text:c="3"/><text:s/>(簽名蓋章)</text:p>
      <text:p text:style-name="P77"/>
      <text:p text:style-name="P78">說明：撤回起訴，依行政訴訟法第104條準用民事訴訟法第83條、第84<text:s text:c="5"/>條第2項規定，得聲請退還所繳裁判費三分之二。如要聲請退還裁判費，請參考第8-027則例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說明" style:display-name="008 說明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元" style:display-name="008 元" style:family="paragraph" style:parent-style-name="內文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="Times New Roman" style:font-name-asian="華康楷書體W5" style:font-name-complex="Times New Roman" fo:font-size="14pt" style:font-size-asian="14pt" fo:hyphenate="false"/>
    </style:style>
    <style:style style:name="事實" style:display-name="008 事實" style:family="paragraph" style:parent-style-name="內文空2格">
      <style:paragraph-properties fo:margin-top="0in"/>
      <style:text-properties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2T09:08:00Z</meta:creation-date>
    <dc:date>2019-10-12T09:08:00Z</dc:date>
    <meta:print-date>2018-10-18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