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058cm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5" style:family="table-row">
      <style:table-row-properties style:min-row-height="16.743cm" fo:keep-together="always"/>
    </style:style>
    <style:style style:name="表格1.6" style:family="table-row">
      <style:table-row-properties style:min-row-height="1.245cm" fo:keep-together="always"/>
    </style:style>
    <style:style style:name="P1" style:family="paragraph" style:parent-style-name="Subtitle">
      <style:text-properties style:font-name="標楷體" fo:letter-spacing="0.176cm" fo:font-style="normal" style:font-name-asian="標楷體" style:font-style-asian="normal" style:font-name-complex="標楷體"/>
    </style:style>
    <style:style style:name="P2" style:family="paragraph" style:parent-style-name="Subtitle">
      <style:paragraph-properties fo:line-height="0.494cm" fo:text-align="start" style:justify-single-word="false"/>
      <style:text-properties style:font-name="標楷體" fo:font-style="normal" style:font-name-asian="標楷體" style:font-style-asian="normal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letter-spacing="0.071cm" style:font-name-asian="標楷體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全真楷書" fo:font-size="12pt" style:font-name-asian="標楷體" style:font-size-asian="12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176cm" fo:font-style="normal" style:font-name-asian="標楷體" style:font-size-asian="14pt" style:font-style-asian="normal" style:font-name-complex="標楷體"/>
    </style:style>
    <style:style style:name="P12" style:family="paragraph" style:parent-style-name="Standard">
      <style:paragraph-properties fo:line-height="0.776cm"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font-size="12pt" style:font-name-asian="標楷體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0.838cm" style:auto-text-indent="false" style:snap-to-layout-grid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815cm" style:auto-text-indent="false" style:snap-to-layout-grid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text-align="justify" style:justify-single-word="false" fo:text-indent="0.815cm" style:auto-text-indent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22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fo:font-size="12pt" style:font-name-asian="標楷體" style:font-size-asian="12pt"/>
    </style:style>
    <style:style style:name="P23" style:family="paragraph" style:parent-style-name="Subtitle" style:master-page-name="Standard">
      <style:paragraph-properties fo:margin-left="0cm" fo:margin-right="0.63cm" fo:line-height="1.27cm" fo:text-align="end" style:justify-single-word="false" fo:text-indent="0cm" style:auto-text-indent="false" style:page-number="auto"/>
      <style:text-properties style:font-name-asian="標楷體"/>
    </style:style>
    <style:style style:name="P24" style:family="paragraph" style:parent-style-name="Subtitle">
      <style:paragraph-properties fo:line-height="0.494cm" fo:text-align="start" style:justify-single-word="false"/>
      <style:text-properties style:font-name="標楷體" fo:font-style="normal" style:font-name-asian="標楷體" style:font-style-asian="normal" style:font-name-complex="標楷體"/>
    </style:style>
    <style:style style:name="P25" style:family="paragraph" style:parent-style-name="Subtitle">
      <style:paragraph-properties fo:text-align="start" style:justify-single-word="false" style:snap-to-layout-grid="false"/>
      <style:text-properties style:font-name="標楷體" fo:font-style="normal" style:font-name-asian="標楷體" style:font-style-asian="normal" style:font-name-complex="標楷體"/>
    </style:style>
    <style:style style:name="P26" style:family="paragraph" style:parent-style-name="Subtitle">
      <style:paragraph-properties fo:line-height="0.635cm" fo:text-align="start" style:justify-single-word="false"/>
      <style:text-properties officeooo:paragraph-rsid="00192005"/>
    </style:style>
    <style:style style:name="P27" style:family="paragraph" style:parent-style-name="Subtitle">
      <style:paragraph-properties fo:margin-left="0.864cm" fo:margin-right="0cm" fo:line-height="0.494cm" fo:text-align="start" style:justify-single-word="false" fo:text-indent="-0.864cm" style:auto-text-indent="false"/>
      <style:text-properties style:font-name="標楷體" fo:font-style="normal" style:font-name-asian="標楷體" style:font-style-asian="normal" style:font-name-complex="標楷體"/>
    </style:style>
    <style:style style:name="T1" style:family="text">
      <style:text-properties fo:font-style="normal" style:font-name-asian="標楷體" style:font-style-asian="normal"/>
    </style:style>
    <style:style style:name="T2" style:family="text">
      <style:text-properties style:font-name="標楷體" fo:font-size="18pt" fo:font-style="normal" style:font-size-asian="18pt" style:font-style-asian="normal" style:font-name-complex="標楷體" style:font-size-complex="18pt"/>
    </style:style>
    <style:style style:name="T3" style:family="text">
      <style:text-properties style:font-name="標楷體" fo:font-style="normal" style:font-style-asian="normal" style:font-name-complex="標楷體"/>
    </style:style>
    <style:style style:name="T4" style:family="text">
      <style:text-properties style:font-name="標楷體" fo:font-style="normal" style:font-name-asian="標楷體" style:font-style-asian="normal" style:font-name-complex="標楷體"/>
    </style:style>
    <style:style style:name="T5" style:family="text">
      <style:text-properties style:font-name="標楷體" fo:font-style="normal" officeooo:rsid="00192005" style:font-name-asian="標楷體" style:font-style-asian="normal" style:font-name-complex="標楷體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2pt" style:font-name-asian="標楷體" style:font-size-asian="12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color="#ff0000"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<text:span text:style-name="T2">違 <text:s text:c="2"/>規 <text:s text:c="2"/>陳 <text:s text:c="2"/>述 <text:s text:c="2"/>書</text:span><text:span text:style-name="T3"> <text:s text:c="11"/>編號：E-01 <text:s text:c="2"/></text:span><text:span text:style-name="T7"><text:s text:c="14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逕行舉發</text:p>
            <text:p text:style-name="P7">車主姓名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5">聯絡地址及</text:p>
            <text:p text:style-name="P5">郵遞區號</text:p>
          </table:table-cell>
          <table:table-cell table:style-name="表格1.E1" table:number-columns-spanned="2" office:value-type="string">
            <text:p text:style-name="P9">（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>當場舉發駕駛人</text:p>
          </table:table-cell>
          <table:table-cell table:style-name="表格1.C1" office:value-type="string">
            <text:h text:style-name="P1" text:outline-level="2">姓名</text:h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5">聯絡地址及</text:p>
            <text:p text:style-name="P5">郵遞區號</text:p>
          </table:table-cell>
          <table:table-cell table:style-name="表格1.E1" table:number-columns-spanned="2" office:value-type="string">
            <text:p text:style-name="P9">（）</text:p>
          </table:table-cell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5">駕照（或身分證號碼）</text:p>
          </table:table-cell>
          <table:table-cell table:style-name="表格1.C1" office:value-type="string">
            <text:p text:style-name="P8"/>
          </table:table-cell>
          <table:table-cell table:style-name="表格1.D3" table:number-columns-spanned="3" office:value-type="string">
            <text:p text:style-name="P14">聯絡電話：</text:p>
            <text:p text:style-name="P14">行動電話：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6">陳述日期</text:p>
          </table:table-cell>
          <table:covered-table-cell/>
          <table:table-cell table:style-name="表格1.C1" office:value-type="string">
            <text:p text:style-name="P10"><text:span text:style-name="T11"><text:s text:c="3"/></text:span><text:span text:style-name="T9">年</text:span><text:span text:style-name="T11"> <text:s text:c="2"/></text:span><text:span text:style-name="T9">月</text:span><text:span text:style-name="T11"> <text:s text:c="2"/></text:span><text:span text:style-name="T9">日</text:span></text:p>
          </table:table-cell>
          <table:table-cell table:style-name="表格1.C1" table:number-columns-spanned="2" office:value-type="string">
            <text:p text:style-name="P4">違規車號：</text:p>
          </table:table-cell>
          <table:covered-table-cell/>
          <table:table-cell table:style-name="表格1.D3" office:value-type="string">
            <text:p text:style-name="P4">違規單號：</text:p>
          </table:table-cell>
        </table:table-row>
        <table:table-row table:style-name="表格1.5">
          <table:table-cell table:style-name="表格1.E1" table:number-columns-spanned="6" office:value-type="string">
            <text:p text:style-name="P12"><text:span text:style-name="T8">一、陳述理由：（請於□內打</text:span><text:span text:style-name="T6">ˇ</text:span><text:span text:style-name="T8">）</text:span></text:p>
            <text:p text:style-name="P15"><text:span text:style-name="T12">□車號不符</text:span><text:span text:style-name="T13"> <text:s text:c="29"/></text:span><text:span text:style-name="T12">□車型、車色不符（請另提供車輛實際照片）</text:span><text:span text:style-name="T13"> <text:s text:c="2"/></text:span></text:p>
            <text:p text:style-name="P16"><text:span text:style-name="T12">□停車費已繳仍遭舉發</text:span><text:span text:style-name="T13"> <text:s text:c="19"/></text:span><text:span text:style-name="T12">□停車未收停車繳費單</text:span></text:p>
            <text:p text:style-name="P15"><text:span text:style-name="T12">□未收受紅單、照片</text:span><text:span text:style-name="T13"> <text:s text:c="21"/></text:span><text:span text:style-name="T12">□車輛報廢後違規（報廢日期</text:span><text:span text:style-name="T13"> </text:span><text:span text:style-name="T12">年</text:span><text:span text:style-name="T13"> </text:span><text:span text:style-name="T12">月</text:span><text:span text:style-name="T13"> </text:span><text:span text:style-name="T12">日）</text:span></text:p>
            <text:p text:style-name="P17"><text:span text:style-name="T12">□違規事實舉發有誤</text:span><text:span text:style-name="T13"> <text:s text:c="21"/></text:span><text:span text:style-name="T12">□前（後）車主違規（過戶日期</text:span><text:span text:style-name="T13"> </text:span><text:span text:style-name="T12">年</text:span><text:span text:style-name="T13"> </text:span><text:span text:style-name="T12">月</text:span><text:span text:style-name="T13"> </text:span><text:span text:style-name="T12">日）</text:span></text:p>
            <text:p text:style-name="P17"><text:span text:style-name="T12">□已繳違規罰鍰未予銷案</text:span><text:span text:style-name="T13"> <text:s text:c="17"/></text:span><text:span text:style-name="T12">□車輛失竊期間違規（報案日期</text:span><text:span text:style-name="T13"> </text:span><text:span text:style-name="T12">年</text:span><text:span text:style-name="T13"> </text:span><text:span text:style-name="T12">月</text:span><text:span text:style-name="T13"> </text:span><text:span text:style-name="T12">日）</text:span></text:p>
            <text:p text:style-name="P20">□違規屬實，惟另有特殊原因（請簡述理由）</text:p>
            <text:p text:style-name="P20">□未收受舉發違反強制汽車責任保險事件通知單</text:p>
            <text:p text:style-name="P20">□已投保強制汽車責任保險仍遭舉發</text:p>
            <text:p text:style-name="P20">□其他：</text:p>
            <text:p text:style-name="P4">二、陳述內容補充摘要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4">三、附件</text:p>
            <text:p text:style-name="P18"><text:span text:style-name="T12">採證照片（□正本□影本）</text:span><text:span text:style-name="T13"> <text:s text:c="7"/></text:span><text:span text:style-name="T12">□駕駛執照影本</text:span><text:span text:style-name="T13"> <text:s text:c="2"/></text:span><text:span text:style-name="T12">□強制險保險證影本</text:span></text:p>
            <text:p text:style-name="P18"><text:span text:style-name="T12">違規通知單（□正本□影本）</text:span><text:span text:style-name="T13"> <text:s text:c="5"/></text:span><text:span text:style-name="T12">□行車執照影本</text:span><text:span text:style-name="T13"> <text:s text:c="2"/></text:span><text:span text:style-name="T12">□保險公司出具之投保證明函</text:span></text:p>
            <text:p text:style-name="P18"><text:span text:style-name="T12">停車繳費收據（□正本□影本）</text:span><text:span text:style-name="T13"> <text:s text:c="3"/></text:span><text:span text:style-name="T12">□其他：</text:span></text:p>
            <text:p text:style-name="P19"/>
            <text:p text:style-name="P3"><text:span text:style-name="T10"><text:s text:c="14"/></text:span><text:span text:style-name="T14"><text:s/></text:span><text:span text:style-name="T10"><text:s text:c="21"/></text:span><text:span text:style-name="T8">填表人簽章：</text:span></text:p>
            <text:p text:style-name="P3"><text:span text:style-name="T10"><text:s text:c="34"/></text:span><text:span text:style-name="T8">（如為公司並請加蓋公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6" office:value-type="string">
            <text:p text:style-name="P22">附記：填表人如係受託辦理陳述，應附委任書。如未附委任書者應於三日內向本所提出委任書，未依限提出者，代理陳述視為無效，陳述人應重新提出陳述意見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2">備註：</text:h>
      <text:h text:style-name="P2" text:outline-level="2">一、本陳述書請洽(或寄送)應到案處所辦理。</text:h>
      <text:h text:style-name="P27" text:outline-level="2">二、車主與實際駕駛人不同之逕行舉發案件，如欲歸責實際駕駛人，應由車主於應到案日期前檢具相關資料（違規通知單、採證照片及駕駛人駕照影本）辦理。</text:h>
      <text:h text:style-name="P25" text:outline-level="2">三、車主如為法人、團體或外國人時，姓名欄應記明名稱及代表人或管理人。</text:h>
      <text:h text:style-name="P26" text:outline-level="2"><text:span text:style-name="T5">四</text:span><text:span text:style-name="T4">、本所</text:span><text:span text:style-name="T1">強制汽車責任保險</text:span><text:span text:style-name="T4">違規業務洽詢電話：(02)26884366分機407</text:span></text:h>
      <text:h text:style-name="P26" text:outline-level="2"><text:span text:style-name="T4">五、新北市交通違規業務請洽新北市政府交通事件裁決處電話(02)89786101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1cm" fo:margin-bottom="0.801cm" fo:margin-left="2.501cm" fo:margin-right="2cm" style:writing-mode="lr-tb" style:layout-grid-color="#c0c0c0" style:layout-grid-lines="32" style:layout-grid-base-height="0.864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違規案件陳述書</dc:title>
    <dc:subject>交通違規案件陳述書</dc:subject>
    <meta:keyword>交通違規申訴  監理</meta:keyword>
    <meta:initial-creator>臺北區監理所</meta:initial-creator>
    <meta:creation-date>2018-07-27T15:50:00</meta:creation-date>
    <dc:date>2020-06-20T15:10:47.601000000</dc:date>
    <meta:print-date>2017-01-06T13:47:00</meta:print-date>
    <meta:editing-cycles>4</meta:editing-cycles>
    <meta:editing-duration>PT4M5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2" meta:word-count="654" meta:character-count="949" meta:non-whitespace-character-count="681"/>
  </office:meta>
</office:document-meta>
</file>